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olenwerf 1 t/m 13 (oneven), 2 t/m 30 (even), Riethil 1 t/m 25 (oneven), 2 t/m 30 (even), Troyeveld 1 t/m 19 (oneven), 2 t/m 40 (even), Tollegors 1 t/m13 (oneven), 2 t/m 30 (even), Slobbegors 1 t/m 11 (oneven), 2 t/m 40 (even) en Burgemeester de Vries Broekmanlaan 21 t/m 27 (oneven) te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2 april 2024 van een aanvraag om een omgevingsvergunning als bedoeld in de Omgevingswet. De aanvraag betreft het uitvoeren van sloop-, nieuwbouw en renovatiewerkzaamheden aan woningen met de aanwezigheid hierbij van de gewone dwergvleermuis op locatie <text:span text:style-name="nadrukvet">Molenwerf 1 t/m 13 (oneven), 2 t/m 30 (even), Riethil 1 t/m 25 (oneven), 2 t/m 30 (even), Troyeveld 1 t/m 19 (oneven), 2 t/m 40 (even), Tollegors 1 t/m13 (oneven), 2 t/m 30 (even), Slobbegors 1 t/m 11 (oneven), 2 t/m 40 (even) en Burgemeester de Vries Broekmanlaan 21 t/m 27 (oneven) te Oud-Beijerland</text:span>. </text:p>
            <text:p text:style-name="common-al">De aanvraag is ingediend voor een flora- en fauna-activiteit als bedoeld in artikel 5.1, tweede lid, onder g, van de Omgevingswet. De aanvraag is geregistreerd met het zaaknummer <text:span text:style-name="nadrukvet">0110371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657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5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57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kennisgeving ontvangen voor het uitvoeren van sloop-, nieuwbouw en renovatiewerkzaamheden aan woningen met de aanwezigheid hierbij van de gewone dwergvleermuis.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aanvraag omgevingsvergunning, Molenwerf 1 t/m 13 (oneven), 2 t/m 30 (even), Riethil 1 t/m 25 (oneven), 2 t/m 30 (even), Troyeveld 1 t/m 19 (oneven), 2 t/m 40 (even), Tollegors 1 t/m13 (oneven), 2 t/m 30 (even), Slobbegors 1 t/m 11 (oneven), 2 t/m 40 (even) en Burgemeester de Vries Broekmanlaan 21 t/m 27 (oneven) te Oud-Beijerland</meta:user-defined>
    <meta:user-defined meta:name="DCTERMS.W3CDTF/DCTERMS.available">2024-05-10</meta:user-defined>
    <meta:user-defined meta:name="DCTERMS.W3CDTF/OVERHEIDop.jaargang">2024</meta:user-defined>
    <meta:user-defined meta:name="OVERHEIDop.publicationIssue">6657</meta:user-defined>
    <meta:user-defined meta:name="OVERHEIDop.PrbID/DC.identifier">prb-2024-6657</meta:user-defined>
    <meta:user-defined meta:name="OVERHEIDop.versieInformatie"/>
  </office:meta>
</office:document-meta>
</file>