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Zwijndrecht B.V. 20695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maart 2023 een aanvraag op grond van de Wet algemene bepalingen omgevingsrecht (Wabo) ontvangen van ES-Con Environmental &amp; Safety Consultancy, namens Brenntag Zwijndrecht B.V. voor de inrichting aan de Lindtsedijk 2, 3336 LE Zwijndrecht.</text:p>
            <text:p text:style-name="common-al"/>
            <text:p text:style-name="common-al">Het betreft een inrichting die nationaal en internationaal handelt, exporteert, houdt voorraad, slaat op en over, mengt, verpakt en distribueert organische en anorganische vloeistoffen en vaste stoffen voor laboratoria, farmaceutische-, voedingsmiddelen-, diervoeder-, chemische- en algemene industrie.</text:p>
            <text:p text:style-name="common-al"/>
            <text:p text:style-name="common-al">De aangevraagde activiteiten zijn: het op- en overslaan van lege niet gereinigde verpakkingen met ADR 5.1 in de opslagvoorziening 7.4, het vergroten van de opslagcapaciteit van lege niet gereinigde verpakkingen met </text:p>
            <text:p text:style-name="common-al">300 palletplaatsen. De hoeveelheden opgeslagen lege niet gereinigde verpakkingen in opslagvoorziening 7.1, 7.2 en 7.3 wijzigen niet en het flexibel opslaan van stoffen in tanks. </text:p>
            <text:p text:style-name="common-al"/>
            <text:p text:style-name="common-al">De aanvraag betreft tevens een verzoek voor het intrekken en vervangen van voorschrift 5.6.17 en intrekken van voorschrift 5.6.19 van de omgevingsvergunning van 21 juni 2018, met kenmerk 999960817_9999454917, zoals beschreven in artikel 3.15, tweede en derde lid, van de Wabo.</text:p>
            <text:p text:style-name="common-al"/>
            <text:p text:style-name="common-al">Gedeputeerde Staten van Zuid-Holland hebben besloten de vergunning te verlenen. Tevens hebben zij besloten om gelet op artikel 2.31, eerste lid onder b en tweede lid, onder b, en artikel 2.33, eerste lid onder b, van de Wabo, voorschrift 5.6.17 van de omgevingsvergunning van 21 juni 2018, met kenmerk 999960817_9999454917, in te trekken en te vervangen en voorschrift 5.6.19 van de omgevingsvergunning van 21 juni 2018, met kenmerk 999960817_9999454917, in te trekken.</text:p>
            <text:p text:style-name="common-al"/>
            <text:p text:style-name="tussenkopcur">Inzage</text:p>
            <text:p text:style-name="common-al">U kunt de beschikking en overige van belang zijnde stukken tijdens kantooruren van 14 mei 2024 tot en met </text:p>
            <text:p text:style-name="common-al">25 juni 2024 op de volgende plaatsen inzien:</text:p>
            <text:p text:style-name="common-al">- de gemeente Dordrecht, in de hal van het Stadskantoor, Spuiboulevard 300 te Dordrecht, uitsluitend na telefonisch afspraak;</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69520 en het Olo nummer: 7426937.</text:p>
            <text:p text:style-name="common-al">Voor de betreffende stukken met betrekking tot deze procedure kunt u op bijgaande link klikken:</text:p>
            <text:p text:style-name="last-al">
            <text:a xlink:href="https://loket.dcmr.nl/mozard/!suite92.scherm1007?mObj=8709961" xlink:type="simple">https://loket.dcmr.nl/mozard/!suite92.scherm1007?mObj=870996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9520</meta:user-defined>
    <meta:user-defined meta:name="DCTERMS.abstract">GS hebben besloten vergunning te verlenen inzake voorschrift 5.6.17 en 5.6.19.</meta:user-defined>
    <dc:language>nl</dc:language>
    <meta:user-defined meta:name="OVERHEIDop.locatietype/OVERHEIDop.gebiedsmarkering">Adres</meta:user-defined>
    <meta:user-defined meta:name="DC.title">Kennisgeving beschikking Brenntag Zwijndrecht B.V. 2069520</meta:user-defined>
    <meta:user-defined meta:name="DCTERMS.W3CDTF/DCTERMS.available">2024-05-13</meta:user-defined>
    <meta:user-defined meta:name="DCTERMS.W3CDTF/OVERHEIDop.jaargang">2024</meta:user-defined>
    <meta:user-defined meta:name="OVERHEIDop.publicationIssue">6655</meta:user-defined>
    <meta:user-defined meta:name="OVERHEIDop.PrbID/DC.identifier">prb-2024-6655</meta:user-defined>
    <meta:user-defined meta:name="OVERHEIDop.versieInformatie"/>
  </office:meta>
</office:document-meta>
</file>