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ogheemraadschap van Schieland en de Krimpenerwaard 238244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8 december 2023 een aanvraag op grond van de Wet algemene bepalingen omgevingsrecht (Wabo) ontvangen van Hoogheemraadschap van Schieland en de Krimpenerwaard voor de inrichting aan de Rivium Promenade 27, 2909 LM Capelle aan den IJssel.</text:p>
            <text:p text:style-name="common-al"/>
            <text:p text:style-name="common-al">Het betreft een inrichting voor het zuiveren van huishoudelijk en industrieel afvalwater. Tevens wordt slib van bedrijven en andere zuiveringsinstallaties uit het beheersgebied van het Hoogheemraadschap van Schieland en de Krimpenerwaard ingezameld en verwerkt. Een belangrijke nevenactiviteit is het vergisten van (zuiverings)slib tot biogas. Dit gas wordt toegepast in de warmtekrachtinstallatie en voorziet de zuivering voor een deel van de elektriciteitsbehoefte en warmte.</text:p>
            <text:p text:style-name="common-al"/>
            <text:p text:style-name="common-al">De aanvraag bevat het onderdeel verandering en betreft onder andere een verzoek tot wijziging van de milieuvergunning AWZI Kralingseveer van 1 november 2023 met kenmerk 2023.11373 en het goedkeuren van het AV- en AO/IC-beleid van 13 mei 2022. Tevens worden er ambtshalve voorschriften opgenomen om inzicht te verkrijgen in de aanwezigheid van zeer zorgwekkende stoffen in de aanwezige afvalstoffen.</text:p>
            <text:p text:style-name="common-al"/>
            <text:p text:style-name="common-al">Gedeputeerde Staten van Zuid-Holland hebben besloten de vergunning van d.d. 28 november 2008 met kenmerk 20778742/350107 te wijzigen (artikel 2.1, eerste lid, onder e, van de Wabo), het AV- en AO/IC-beleid van </text:p>
            <text:p text:style-name="common-al">13 mei 2022 goed te keuren en ambtshalve te wijzigen (gelet op artikel 2.31, eerste en tweede lid van de Wabo) door het opnemen van een verplichting ten behoeve van een goedkeuringsbesluit voor het aanleveren van informatie over de samenstelling van afvalstromen van derden die per as worden aangeleverd.</text:p>
            <text:p text:style-name="common-al">Deze verplichting is niet van toepassing op de aanvoer per as die qua aard of samenstelling vergelijkbaar is met</text:p>
            <text:p text:style-name="common-al">stedelijk afvalwater. Tevens is deze verplichting ook niet van toepassing op interne slibtransporten.</text:p>
            <text:p text:style-name="common-al"/>
            <text:p text:style-name="tussenkopcur">Inzage</text:p>
            <text:p text:style-name="common-al">U kunt de beschikking en overige van belang zijnde stukken tijdens kantooruren van 14 mei 2024 tot en met </text:p>
            <text:p text:style-name="common-al">25 juni 2024 op de volgende plaatsen inzien:</text:p>
            <text:p text:style-name="common-al">- de gemeente Capelle aan den IJssel, Rivierweg 111 te Capelle aan den IJssel, op afspraak, te maken via <text:a xlink:href="mailto:omgevingsvergunning@capelleaandenijssel.nl" xlink:type="simple">omgevingsvergunning@capelleaandenijssel.nl</text:a>;</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82444 en het Olo nummer: 8254045.</text:p>
            <text:p text:style-name="common-al">Voor de betreffende stukken met betrekking tot deze procedure kunt u op bijgaande link klikken:</text:p>
            <text:p text:style-name="last-al">
            <text:a xlink:href="https://loket.dcmr.nl/mozard/!suite92.scherm1007?mObj=9082408" xlink:type="simple">https://loket.dcmr.nl/mozard/!suite92.scherm1007?mObj=908240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5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5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5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2444</meta:user-defined>
    <meta:user-defined meta:name="DCTERMS.abstract">GS hebben besloten vergunning dd 28-11-2008 te wijzigen, het AV- en AO/IC beleid dd 13-5-2022 goed te keuren. </meta:user-defined>
    <dc:language>nl</dc:language>
    <meta:user-defined meta:name="OVERHEIDop.locatietype/OVERHEIDop.gebiedsmarkering">Adres</meta:user-defined>
    <meta:user-defined meta:name="DC.title">Kennisgeving beschikking Hoogheemraadschap van Schieland en de Krimpenerwaard 2382444</meta:user-defined>
    <meta:user-defined meta:name="DCTERMS.W3CDTF/DCTERMS.available">2024-05-13</meta:user-defined>
    <meta:user-defined meta:name="DCTERMS.W3CDTF/OVERHEIDop.jaargang">2024</meta:user-defined>
    <meta:user-defined meta:name="OVERHEIDop.publicationIssue">6653</meta:user-defined>
    <meta:user-defined meta:name="OVERHEIDop.PrbID/DC.identifier">prb-2024-6653</meta:user-defined>
    <meta:user-defined meta:name="OVERHEIDop.versieInformatie"/>
  </office:meta>
</office:document-meta>
</file>