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Borger-Odoorn maakt bekend de volgende melding op grond van het Bal te hebben ontvangen:</text:p>
            <text:p text:style-name="tussenkopcur">Lhee 78 te Dwingeloo, gemeente Borger-Odoorn. De melding heeft betrekking op de volgende milieubelastende activiteit:</text:p>
            <text:p text:style-name="tussenkopcur">Toepassen van grond of baggerspecie op of in de landbodem.</text:p>
            <text:p text:style-name="tussenkopcur">Tegen deze melding kan geen bezwaar worden ingediend. Deze melding kan gedurende twee weken na verzending worden opgevraagd bij de RUD Drenthe of ter inzage worden bekeken. Een verzoek daartoe kunt u doen bij de gemeente Borger-Odoorn via 14 0591 onder vermelding van Z2024-000477. </text:p>
            <text:p text:style-name="tussenkopcur">Deze publicatie betreft slechts een wettelijk verplichte bekendma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Lhee 78, Dwingeloo</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4-01-16</meta:user-defined>
    <meta:user-defined meta:name="DCTERMS.W3CDTF/OVERHEIDop.jaargang">2024</meta:user-defined>
    <meta:user-defined meta:name="OVERHEIDop.externeBijlage">Samenvatting|exb-2024-2340</meta:user-defined>
    <meta:user-defined meta:name="OVERHEIDop.publicationIssue">665</meta:user-defined>
    <meta:user-defined meta:name="OVERHEIDop.PrbID/DC.identifier">prb-2024-665</meta:user-defined>
    <meta:user-defined meta:name="OVERHEIDop.versieInformatie"/>
  </office:meta>
</office:document-meta>
</file>