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onderhouds- en renovatiewerkzaamheden aan de Bernard Zweersstraat 76-82 (even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Pensioenfonds Metaal en Techniek voor onderhouds- en renovatiewerkzaamheden aan de Bernard Zweersstraat 76-82 (even) te Alkmaar. De aanvraag ziet toe op de gewone dwergvleermuis <text:span text:style-name="nadrukcur">(pipistrellus pipistrellus).</text:span></text:p>
            <text:p text:style-name="common-al">Het besluit heeft het kenmerk OMG-021101/DMS441101 en is verzonden op 3 mei 2024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101/DMS44110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4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101/DMS441101 </meta:user-defined>
    <dc:language>nl</dc:language>
    <meta:user-defined meta:name="OVERHEIDop.locatietype/OVERHEIDop.gebiedsmarkering">Vlak</meta:user-defined>
    <meta:user-defined meta:name="DC.title">Wet natuurbescherming Ontheffing voor onderhouds- en renovatiewerkzaamheden aan de Bernard Zweersstraat 76-82 (even) te Alkmaar</meta:user-defined>
    <meta:user-defined meta:name="DCTERMS.W3CDTF/DCTERMS.available">2024-05-08</meta:user-defined>
    <meta:user-defined meta:name="DCTERMS.W3CDTF/OVERHEIDop.jaargang">2024</meta:user-defined>
    <meta:user-defined meta:name="OVERHEIDop.externeBijlage">Ontheffing|exb-2024-18780</meta:user-defined>
    <meta:user-defined meta:name="OVERHEIDop.publicationIssue">6647</meta:user-defined>
    <meta:user-defined meta:name="OVERHEIDop.PrbID/DC.identifier">prb-2024-6647</meta:user-defined>
    <meta:user-defined meta:name="OVERHEIDop.versieInformatie"/>
  </office:meta>
</office:document-meta>
</file>