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Gemeente Den Bosch, Hinthamerstraat 72 en 74, Z/2124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6 mei 2024 een ontheffing ingevolge artikel 3.8, eerste lid, van de Wet natuurbescherming hebben verleend (kenmerk: Z/212448-375046) aan Gemeente Den Bosch, Wolvenhoek 1, 5211 HH ‘s-Hertogenbosch voor de renovatiewerkzaamheden aan Huis73, voor de locatie Hinthamerstraat 72 en 74, 5211 MR te ‘s-Hertogenbosch. De ontheffing is geldig voor de periode van 1 juni 2024 tot en met 1 juni 2026. </text:p>
            <text:p text:style-name="common-al">De aanvraag, het besluit en de bijbehorende stukken liggen vanaf 8 mei 2024 tot en met 18 juni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2448 gekoppeld. Wij verzoeken u bij correspondentie dit kenmerk te vermelden.</text:p>
            <text:p text:style-name="common-al">'s-Hertogenbosch, mei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4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24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 WET NATUURBESCHERMING, Gemeente Den Bosch, Hinthamerstraat 72 en 74, Z/212448</meta:user-defined>
    <meta:user-defined meta:name="OVERHEIDop.datumEindeReactietermijn">2024-06-18</meta:user-defined>
    <meta:user-defined meta:name="OVERHEIDop.TilID/OVERHEIDop.terinzageleggingOP">til-2024-13751</meta:user-defined>
    <meta:user-defined meta:name="DCTERMS.W3CDTF/DCTERMS.available">2024-05-08</meta:user-defined>
    <meta:user-defined meta:name="DCTERMS.W3CDTF/OVERHEIDop.jaargang">2024</meta:user-defined>
    <meta:user-defined meta:name="OVERHEIDop.publicationIssue">6645</meta:user-defined>
    <meta:user-defined meta:name="OVERHEIDop.PrbID/DC.identifier">prb-2024-6645</meta:user-defined>
    <meta:user-defined meta:name="OVERHEIDop.versieInformatie"/>
  </office:meta>
</office:document-meta>
</file>