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een woning en het realiseren van vervangende nieuwbouw aan de Ringdijk 20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voor de sloop van een woning en het realiseren van vervangende nieuwbouw aan de Ringdijk 20 te Amstelveen. De aanvraag ziet toe op de huismus en de spreeuw.</text:p>
            <text:p text:style-name="common-al">Het besluit heeft het kenmerk OMG-019517/DMS439478 en is verzonden op 3 me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9517/DMS4394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9517/DMS439478</meta:user-defined>
    <dc:language>nl</dc:language>
    <meta:user-defined meta:name="OVERHEIDop.locatietype/OVERHEIDop.gebiedsmarkering">Adres</meta:user-defined>
    <meta:user-defined meta:name="DC.title">Wet natuurbescherming Ontheffing voor de sloop van een woning en het realiseren van vervangende nieuwbouw aan de Ringdijk 20 te Amstelveen</meta:user-defined>
    <meta:user-defined meta:name="DCTERMS.W3CDTF/DCTERMS.available">2024-05-08</meta:user-defined>
    <meta:user-defined meta:name="DCTERMS.W3CDTF/OVERHEIDop.jaargang">2024</meta:user-defined>
    <meta:user-defined meta:name="OVERHEIDop.externeBijlage">Ontheffing|exb-2024-18771</meta:user-defined>
    <meta:user-defined meta:name="OVERHEIDop.publicationIssue">6644</meta:user-defined>
    <meta:user-defined meta:name="OVERHEIDop.PrbID/DC.identifier">prb-2024-6644</meta:user-defined>
    <meta:user-defined meta:name="OVERHEIDop.versieInformatie"/>
  </office:meta>
</office:document-meta>
</file>