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asleidingen C.G. Roosweg 24, Schoonhoven (173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drie lagedrukgasleidingen en een middendrukgasleiding en het verwijderen van een lagedrukgasleiding en een middendrukgasleiding middels een open ontgraving en een boogzinker langs de provinciale weg N210, tussen hmp 18.35 en 18.40,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8-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gasleidingen C.G. Roosweg 24, Schoonhoven (17326)</meta:user-defined>
    <meta:user-defined meta:name="DCTERMS.W3CDTF/DCTERMS.available">2024-05-15</meta:user-defined>
    <meta:user-defined meta:name="DCTERMS.W3CDTF/OVERHEIDop.jaargang">2024</meta:user-defined>
    <meta:user-defined meta:name="OVERHEIDop.publicationIssue">6642</meta:user-defined>
    <meta:user-defined meta:name="OVERHEIDop.PrbID/DC.identifier">prb-2024-6642</meta:user-defined>
    <meta:user-defined meta:name="OVERHEIDop.versieInformatie"/>
  </office:meta>
</office:document-meta>
</file>