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assen van elektriciteitskabels Hogeveenseweg 55, Benthuizen (216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ten behoeve van kathodische bescherming van een gasleiding langs de provinciale weg N209, tussen hmp 20.93 en 21 (noordzijde), te Benthuiz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8-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1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assen van elektriciteitskabels Hogeveenseweg 55, Benthuizen (21617)</meta:user-defined>
    <meta:user-defined meta:name="DCTERMS.W3CDTF/DCTERMS.available">2024-05-15</meta:user-defined>
    <meta:user-defined meta:name="DCTERMS.W3CDTF/OVERHEIDop.jaargang">2024</meta:user-defined>
    <meta:user-defined meta:name="OVERHEIDop.publicationIssue">6641</meta:user-defined>
    <meta:user-defined meta:name="OVERHEIDop.PrbID/DC.identifier">prb-2024-6641</meta:user-defined>
    <meta:user-defined meta:name="OVERHEIDop.versieInformatie"/>
  </office:meta>
</office:document-meta>
</file>