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Emmen maakt bekend de volgende melding op grond van het Bal te hebben ontvangen:</text:p>
            <text:p text:style-name="tussenkopcur">Brummelwal 20-GV, Emmen, gemeente Emmen. De melding heeft betrekking op de volgende milieubelastende activiteit:</text:p>
            <text:p text:style-name="tussenkopcur">Toepassen van grond of baggerspecie op of in de landbodem.</text:p>
            <text:p text:style-name="tussenkopcur">Tegen deze melding kan geen bezwaar worden ingediend. Deze melding kan gedurende twee weken na verzending worden opgevraagd bij de RUD Drenthe of ter inzage worden bekeken. Een verzoek daartoe kunt u doen bij de gemeente Emmen via 0591-685599 onder vermelding van Z2024-000479. </text:p>
            <text:p text:style-name="tussenkopcur">Deze publicatie betreft slechts een wettelijk verplichte bekendmak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Brummelwal 20-GV, Emmen</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4-01-16</meta:user-defined>
    <meta:user-defined meta:name="DCTERMS.W3CDTF/OVERHEIDop.jaargang">2024</meta:user-defined>
    <meta:user-defined meta:name="OVERHEIDop.externeBijlage">Samenvatting|exb-2024-2339</meta:user-defined>
    <meta:user-defined meta:name="OVERHEIDop.publicationIssue">664</meta:user-defined>
    <meta:user-defined meta:name="OVERHEIDop.PrbID/DC.identifier">prb-2024-664</meta:user-defined>
    <meta:user-defined meta:name="OVERHEIDop.versieInformatie"/>
  </office:meta>
</office:document-meta>
</file>