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ZLR00L888, De Dijk,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mei 2024 hebben wij een aanvraag ontvangen voor het beheer van de grauwe gans zomer op de locatie ZLR00L888, De Dijk,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63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ZLR00L888, De Dijk, Tynaar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38</meta:user-defined>
    <meta:user-defined meta:name="OVERHEIDop.PrbID/DC.identifier">prb-2024-6638</meta:user-defined>
    <meta:user-defined meta:name="OVERHEIDop.versieInformatie"/>
  </office:meta>
</office:document-meta>
</file>