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Percelen RDN01 Q 930, Q 319, Q 317, Q 333, Q 334, Q 332, Q 345 Q 306, Q 3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grauwe ganzen ter voorkoming van schade aan gewassen, percelen RDN01 Q 930, Q 319, Q 317, Q 333, Q 334, Q 332, Q 345 Q 306, Q 346.</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3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Percelen RDN01 Q 930, Q 319, Q 317, Q 333, Q 334, Q 332, Q 345 Q 306, Q 346</meta:user-defined>
    <meta:user-defined meta:name="OVERHEIDop.datumEindeReactietermijn">2024-06-19</meta:user-defined>
    <meta:user-defined meta:name="OVERHEIDop.TilID/OVERHEIDop.terinzageleggingOP">til-2024-13725</meta:user-defined>
    <meta:user-defined meta:name="DCTERMS.W3CDTF/DCTERMS.available">2024-05-08</meta:user-defined>
    <meta:user-defined meta:name="DCTERMS.W3CDTF/OVERHEIDop.jaargang">2024</meta:user-defined>
    <meta:user-defined meta:name="OVERHEIDop.publicationIssue">6631</meta:user-defined>
    <meta:user-defined meta:name="OVERHEIDop.PrbID/DC.identifier">prb-2024-6631</meta:user-defined>
    <meta:user-defined meta:name="OVERHEIDop.versieInformatie"/>
  </office:meta>
</office:document-meta>
</file>