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aanvraag omgevingsvergunning Windestraat 7-9 te Badhoevedorp (Flora- en fauna-activ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25 april 2024 een aanvraag om een omgevingsvergunning ontvangen. Het gaat over sloop- en nieuwbouw wekzaamheden gelegen aan Windestraat 7-9 te Badhoevedorp. De aanvraag is geregistreerd onder het kenmerk OMG-030951/DMS454476. </text:p>
            <text:p text:style-name="common-al">De aanvraag betreft de activiteit(en):</text:p>
            <text:list text:style-name="id1-3-2-1-1-3">
              <text:list-item text:style-override="id1-3-2-1-1-3-1">
                <text:number>1.</text:number>
                <text:p text:style-name="al">· Flora- en fauna-activite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ODNHN namens de provincie Noord-Holland een besluit. De termijn voor het behandelen van de aanvraag is 8 weken en kan worden opgeschort als er aanvullende gegevens nodig blijken te zijn. De termijn kan eventueel ook één keer worden verlengd met 6 weken.</text:p>
            <text:p text:style-name="common-al">U kunt nu geen bezwaar maken. Als de omgevings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0951/DMS4544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9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aanvraag omgevingsvergunning Windestraat 7-9 te Badhoevedorp (Flora- en fauna-activiteit)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30</meta:user-defined>
    <meta:user-defined meta:name="OVERHEIDop.PrbID/DC.identifier">prb-2024-6630</meta:user-defined>
    <meta:user-defined meta:name="OVERHEIDop.versieInformatie"/>
  </office:meta>
</office:document-meta>
</file>