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uinplantenkwekerij van de Sande, Kapelweg 90, 5282 JC te Boxtel, Z/088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mei 2024 een vergunning op grond van de Wet natuurbescherming (artikel 2.7, tweede lid) hebben verleend (kenmerk: Z/088540-333926) aan Tuinplantenkwekerij van de Sande, Kapelweg 90, 5282 JC te Boxtel, voor de wijziging van een boomkwekerij en veehouderij met Bed en Breakfast, voor de locatie Kapelweg 90, 5282 JC te Boxtel, in de gemeente Boxtel.</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8 mei 2024 tot en met 18 juni 2024<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8 jun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08854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me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8540</meta:user-defined>
    <dc:language>nl</dc:language>
    <meta:user-defined meta:name="OVERHEIDop.locatietype/OVERHEIDop.gebiedsmarkering">Adres</meta:user-defined>
    <meta:user-defined meta:name="DC.title">Kennisgeving Wet natuurbescherming, Tuinplantenkwekerij van de Sande, Kapelweg 90, 5282 JC te Boxtel, Z/088540</meta:user-defined>
    <meta:user-defined meta:name="OVERHEIDop.datumEindeReactietermijn">2024-06-18</meta:user-defined>
    <meta:user-defined meta:name="OVERHEIDop.TilID/OVERHEIDop.terinzageleggingOP">til-2024-13716</meta:user-defined>
    <meta:user-defined meta:name="DCTERMS.W3CDTF/DCTERMS.available">2024-05-08</meta:user-defined>
    <meta:user-defined meta:name="DCTERMS.W3CDTF/OVERHEIDop.jaargang">2024</meta:user-defined>
    <meta:user-defined meta:name="OVERHEIDop.publicationIssue">6624</meta:user-defined>
    <meta:user-defined meta:name="OVERHEIDop.PrbID/DC.identifier">prb-2024-6624</meta:user-defined>
    <meta:user-defined meta:name="OVERHEIDop.versieInformatie"/>
  </office:meta>
</office:document-meta>
</file>