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489, vervangen gasaflsuiter (19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gasafsluiter langs de N489, Maasweg, te Mijnsheerenland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04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95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489, vervangen gasaflsuiter (1950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6622</meta:user-defined>
    <meta:user-defined meta:name="OVERHEIDop.PrbID/DC.identifier">prb-2024-6622</meta:user-defined>
    <meta:user-defined meta:name="OVERHEIDop.versieInformatie"/>
  </office:meta>
</office:document-meta>
</file>