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finitieve beschikking</text:p>
            <text:p text:style-name="common-al">Het College van Gedeputeerde Staten van Zuid Holland maakt bekend dat:</text:p>
            <text:p text:style-name="common-al">de ernst en noodzaak van een spoedige sanering is vastgesteld voor de bodemverontreiniging op grond van artikelen 29 en 37 Wbb en er is ingestemd met het saneringsplan op grond van artikel 39 en 40 Wbb, voor de locatie Olivier van Noortlaan 120 te Vlaardingen (Zaak ID 2388814).</text:p>
            <text:p text:style-name="common-al"/>
            <text:p text:style-name="common-al">Belanghebbenden kunnen tegen de beschikking beroep aantekenen bij de Raad van State, Postbus 20019, 2500 EA, DEN HAAG. Een beroepschrift kan worden ingediend gedurende zes weken te rekenen na de dagtekening van dit bericht.</text:p>
            <text:p text:style-name="common-al"/>
            <text:p text:style-name="common-al">Een beroepschrift moet worden ondertekend en bevat in ieder geval:</text:p>
            <text:p text:style-name="common-al">de naam en het adres van de indiener;</text:p>
            <text:p text:style-name="common-al">de dagtekening;</text:p>
            <text:p text:style-name="common-al">een omschrijving van de beschikking waartegen het beroep is gericht;</text:p>
            <text:p text:style-name="common-al">de gronden van het beroep.</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8952637" xlink:type="simple">https://loket.dcmr.nl/mozard/!suite92.scherm1007?mObj=8952637</text:a>
          </text:p>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0 00).</text:p>
            <text:p text:style-name="common-al"/>
            <text:p text:style-name="common-al">Schieda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2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88814</meta:user-defined>
    <meta:user-defined meta:name="DCTERMS.abstract">de ernst en noodzaak van een spoedige sanering is vastgesteld voor de bodemverontreiniging op grond van artikelen 29 en 37 Wbb en er is ingestemd met het saneringsplan op grond van artikel 39 en 40 Wbb,</meta:user-defined>
    <dc:language>nl</dc:language>
    <meta:user-defined meta:name="OVERHEIDop.locatietype/OVERHEIDop.gebiedsmarkering">Adres</meta:user-defined>
    <meta:user-defined meta:name="DC.title">Kennisgeving Wet bodembescherming (Wbb)</meta:user-defined>
    <meta:user-defined meta:name="DCTERMS.W3CDTF/DCTERMS.available">2024-05-08</meta:user-defined>
    <meta:user-defined meta:name="DCTERMS.W3CDTF/OVERHEIDop.jaargang">2024</meta:user-defined>
    <meta:user-defined meta:name="OVERHEIDop.publicationIssue">6621</meta:user-defined>
    <meta:user-defined meta:name="OVERHEIDop.PrbID/DC.identifier">prb-2024-6621</meta:user-defined>
    <meta:user-defined meta:name="OVERHEIDop.versieInformatie"/>
  </office:meta>
</office:document-meta>
</file>