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2 maakt bekend dat:</text:p>
            <text:p text:style-name="common-al">- er is ingestemd met een evaluatieverslag op grond van artikel 39c Wbb voor de locatie Molendijk 2 te Simonshaven, gemeente  (Zaak ID 2501089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46871" xlink:type="simple">https://loket.dcmr.nl/mozard/!suite92.scherm1007?mObj=9146871</text:a>
          </text:p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0 00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01089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19</meta:user-defined>
    <meta:user-defined meta:name="OVERHEIDop.PrbID/DC.identifier">prb-2024-6619</meta:user-defined>
    <meta:user-defined meta:name="OVERHEIDop.versieInformatie"/>
  </office:meta>
</office:document-meta>
</file>