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ynergy Health Ede B.V., Faunalaan 38, 5928 R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vangen bestaande stikstoftank</text:p>
            <text:p text:style-name="common-al">Locatie: Synergy Health Ede B.V., Faunalaan 38, 5928 RZ Venlo</text:p>
            <text:p text:style-name="common-al">Datum aanvraag: 25 april 2024</text:p>
            <text:p text:style-name="common-al">Zaaknummer: Z2024-0000341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0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0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3416</meta:user-defined>
    <meta:user-defined meta:name="DCTERMS.abstract">Provincie Limburg, aanvraag omgevingsvergunning Synergy Health Ede B.V., Faunalaan 38, 5928 RZ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Limburg, aanvraag omgevingsvergunning Synergy Health Ede B.V., Faunalaan 38, 5928 RZ Ven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6603</meta:user-defined>
    <meta:user-defined meta:name="OVERHEIDop.PrbID/DC.identifier">prb-2024-6603</meta:user-defined>
    <meta:user-defined meta:name="OVERHEIDop.versieInformatie"/>
  </office:meta>
</office:document-meta>
</file>