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populatiebeheer vos Natura 2000- gebieden Kop van Schouwen, Yerseke,- en Kapelse Moer, Oosterschelde, Grevel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januari 2024 in het kader van artikel 2.7 lid 2 van de <text:span text:style-name="nadrukvet">Wet natuurbescherming </text:span>vergunning hebben verleend aan de Stichting Faunabeheereenheid Zeeland voor populatiebeheer van vossen door middel van het doden met een geweer, kunstburcht, kastval en/of vangkooi in de Natura 2000-gebieden Kop van Schouwen, Yerseke en Kapelse Moer, Oosterschelde en Grevelingen. De vergunning heeft een looptijd tot en met 31 december 2025. </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130165 te vermelden.</text:p>
            <text:p text:style-name="common-al"/>
            <text:p text:style-name="tussenkopcur">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65</meta:user-defined>
    <dc:language>nl</dc:language>
    <meta:user-defined meta:name="OVERHEIDop.locatietype/OVERHEIDop.gebiedsmarkering">Provincie</meta:user-defined>
    <meta:user-defined meta:name="DC.title">Provincie Zeeland - Vergunning Wet natuurbescherming populatiebeheer vos Natura 2000- gebieden Kop van Schouwen, Yerseke,- en Kapelse Moer, Oosterschelde, Grevelingen.</meta:user-defined>
    <meta:user-defined meta:name="OVERHEIDop.datumEindeReactietermijn">2024-02-28</meta:user-defined>
    <meta:user-defined meta:name="OVERHEIDop.TilID/OVERHEIDop.terinzageleggingOP">til-2024-1124</meta:user-defined>
    <meta:user-defined meta:name="DCTERMS.W3CDTF/DCTERMS.available">2024-01-17</meta:user-defined>
    <meta:user-defined meta:name="DCTERMS.W3CDTF/OVERHEIDop.jaargang">2024</meta:user-defined>
    <meta:user-defined meta:name="OVERHEIDop.publicationIssue">660</meta:user-defined>
    <meta:user-defined meta:name="OVERHEIDop.PrbID/DC.identifier">prb-2024-660</meta:user-defined>
    <meta:user-defined meta:name="OVERHEIDop.versieInformatie"/>
  </office:meta>
</office:document-meta>
</file>