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B.V. Afvalverbranding Zuid-Nederland (AZN) - Middenweg 34, 4782PM Moerdijk -OLO 8308741 - Z2023-000058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wijzigen voorschriften, verbonden aan de op 15 juni 2023 verleende (revisie)vergunning, voor de inrichting gelegen aan Middenweg 34 te Moerdijk.</text:p>
            <text:p text:style-name="common-al">Gedeputeerde Staten van Noord-Brabant hebben een aanvraag ingevolge de Wet algemene bepalingen omgevingsrecht ontvangen van B.V. Afvalverbranding Zuid-Nederland (AZN) voor het wijzigen van voorschriften, verbonden aan de op 15 juni 2023 aan AZN verleende (revisie)vergunning, voor de inrichting gelegen aan Middenweg 34 te Moerdijk.</text:p>
            <text:p text:style-name="common-al">Gedeputeerde Staten van Noord-Brabant maakt bekend dat zij voornemens is in het kader van de Wet algemene bepalingen omgevingsrecht de vergunningvoorschriften te wijzigen<text:span text:style-name="nadrukcur">.</text:span></text:p>
            <text:p text:style-name="common-al">De aanvraag, de ontwerpbeschikking en de bijbehorende stukken liggen vanaf 8 mei 2024 tot en met 19 juni <text:span text:style-name="nadrukvet">2024</text:span><text:span text:style-name="nadrukvet"/>ter inzage bij de gemeente Moerdijk.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 206 01 00.</text:p>
            <text:p text:style-name="common-al">Eenieder kan tot en met 19 juni 2024<text:span text:style-name="nadrukvet"/>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Aan deze procedure is het zaaknummer Z2023-00005881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8 me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9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9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9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308741 - Z2023-00005881</meta:user-defined>
    <dc:language>nl</dc:language>
    <meta:user-defined meta:name="OVERHEIDop.locatietype/OVERHEIDop.gebiedsmarkering">Adres</meta:user-defined>
    <meta:user-defined meta:name="DC.title">Ontwerpbeschikking uitgebreid Wabo - B.V. Afvalverbranding Zuid-Nederland (AZN) - Middenweg 34, 4782PM Moerdijk -OLO 8308741 - Z2023-00005881</meta:user-defined>
    <meta:user-defined meta:name="OVERHEIDop.datumEindeReactietermijn">2024-06-19</meta:user-defined>
    <meta:user-defined meta:name="OVERHEIDop.TilID/OVERHEIDop.terinzageleggingOP">til-2024-13668</meta:user-defined>
    <meta:user-defined meta:name="DCTERMS.W3CDTF/DCTERMS.available">2024-05-08</meta:user-defined>
    <meta:user-defined meta:name="DCTERMS.W3CDTF/OVERHEIDop.jaargang">2024</meta:user-defined>
    <meta:user-defined meta:name="OVERHEIDop.publicationIssue">6596</meta:user-defined>
    <meta:user-defined meta:name="OVERHEIDop.PrbID/DC.identifier">prb-2024-6596</meta:user-defined>
    <meta:user-defined meta:name="OVERHEIDop.versieInformatie"/>
  </office:meta>
</office:document-meta>
</file>