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Bergeijk, Verplaatsen roekenkolonie, Tiliaans, Kruisboomweg e.o. te Luyksgestel, Z/21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mei 2024 een ontheffing ingevolge artikel 3.3, eerste en vierde lid, van de Wet natuurbescherming hebben<text:span text:style-name="nadrukvet"> <text:span text:style-name="nadrukondlijn">geweigerd</text:span></text:span> (kenmerk: Z/211655-375364) aan Gemeente Bergeijk, Postbus 10000, 5570 GA te Bergeijk, voor het verplaatsen van een roekenkolonie om overlast te beperken. Het gaat om de locatie aan de Tiliaans, Kruisboomweg en omgeving te Luyksgestel, gelegen binnen de gemeente Bergeijk. </text:p>
            <text:p text:style-name="common-al">De aanvraag, het besluit en de bijbehorende stukken liggen vanaf 8 mei 2024 tot en met 19 juni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655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65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Kennisgeving Wet natuurbescherming, Gemeente Bergeijk, Verplaatsen roekenkolonie, Tiliaans, Kruisboomweg e.o. te Luyksgestel, Z/211655</meta:user-defined>
    <meta:user-defined meta:name="OVERHEIDop.datumEindeReactietermijn">2024-06-19</meta:user-defined>
    <meta:user-defined meta:name="OVERHEIDop.TilID/OVERHEIDop.terinzageleggingOP">til-2024-13670</meta:user-defined>
    <meta:user-defined meta:name="DCTERMS.W3CDTF/DCTERMS.available">2024-05-08</meta:user-defined>
    <meta:user-defined meta:name="DCTERMS.W3CDTF/OVERHEIDop.jaargang">2024</meta:user-defined>
    <meta:user-defined meta:name="OVERHEIDop.publicationIssue">6595</meta:user-defined>
    <meta:user-defined meta:name="OVERHEIDop.PrbID/DC.identifier">prb-2024-6595</meta:user-defined>
    <meta:user-defined meta:name="OVERHEIDop.versieInformatie"/>
  </office:meta>
</office:document-meta>
</file>