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vervangen kolenwaterbuffertan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vangen van de kolenwaterbuffertank T-6408 bij de werkeenheid Kooks- en gasfabriek 2</text:p>
            <text:p text:style-name="common-al">Aanvrager: Tata Steel IJmuiden B.V.</text:p>
            <text:p text:style-name="common-al">Zaaknummer: 12696285</text:p>
            <text:p text:style-name="common-al">DSO nummer: 2024032501445</text:p>
            <text:p text:style-name="common-al">Ontvangstdatum aanvraag: 25-03-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9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9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9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2789769</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vervangen kolenwaterbuffertank</meta:user-defined>
    <meta:user-defined meta:name="DCTERMS.W3CDTF/DCTERMS.available">2024-05-10</meta:user-defined>
    <meta:user-defined meta:name="DCTERMS.W3CDTF/OVERHEIDop.jaargang">2024</meta:user-defined>
    <meta:user-defined meta:name="OVERHEIDop.publicationIssue">6593</meta:user-defined>
    <meta:user-defined meta:name="OVERHEIDop.PrbID/DC.identifier">prb-2024-6593</meta:user-defined>
    <meta:user-defined meta:name="OVERHEIDop.versieInformatie"/>
  </office:meta>
</office:document-meta>
</file>