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glasvezeltracé langs Terreplein 1, Bergambacht (1412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glasvezelkabels langs de parallelweg van de provinciale weg N210, tussen hmp 14.3 en 14.6, te Bergamba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2-06-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9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9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9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778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glasvezeltracé langs Terreplein 1, Bergambacht (14125)</meta:user-defined>
    <meta:user-defined meta:name="DCTERMS.W3CDTF/DCTERMS.available">2024-05-08</meta:user-defined>
    <meta:user-defined meta:name="DCTERMS.W3CDTF/OVERHEIDop.jaargang">2024</meta:user-defined>
    <meta:user-defined meta:name="OVERHEIDop.publicationIssue">6591</meta:user-defined>
    <meta:user-defined meta:name="OVERHEIDop.PrbID/DC.identifier">prb-2024-6591</meta:user-defined>
    <meta:user-defined meta:name="OVERHEIDop.versieInformatie"/>
  </office:meta>
</office:document-meta>
</file>