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verlenen omgevingsvergunning t.b.v. de verwerking van lithium ion batterijen op de locatie Fornheselaan 198 in Den Dolder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oornemens aan Hoffland B.V. een tijdelijke omgevingsvergunning te verlenen in het kade van de Wet algemene bepalingen omgevingsrecht (Wabo), voor een proefneming van de verwerking van lithium ion batterijen, voor een termijn van één jaar op de locatie Fornheselaan 198 in Den Dolder. Het ontwerpbesluit heeft zaakkenmerk: Z/24/1114288.</text:p>
            <text:p text:style-name="common-al">
            <text:span text:style-name="nadrukvet">Zienwijze</text:span>
          </text:p>
            <text:p text:style-name="common-al">Voordat wij het besluit nemen om de omgevingsvergunning te verlenen, kan hierover door iedereen een zienswijze worden ingediend. Dit kan binnen zes weken vanaf de terinzagelegging van dit ontwerpbesluit.</text:p>
            <text:p text:style-name="common-al">Deze termijn loopt van woensdag 8 mei tot en met dinsdag 18 juni 2024. U kunt uw zienswijze schriftelijk, mondeling of digitaal indienen. Richt uw schriftelijke zienswijze aan: RUD Utrecht, postbus 85242, 3508 AE Utrecht, of per e-mail aan <text:span text:style-name="nadrukondlijn">info@rudutrecht.nl</text:span>. Vermeldt u hierbij ons zaakkenmerk: Z/24/1114288. Wilt u mondeling een zienswijze indienen, maakt u daarvoor dan een afspraak via 030-7023300. Van de mondelinge zienswijze wordt een kort verslag gemaakt. </text:p>
            <text:p text:style-name="common-al"> U kunt het ontwerpbesluit en de bijbehorende stukken opvragen bij de RUD Utrecht via <text:span text:style-name="nadrukondlijn">info@rudutrecht.nl</text:span> of 030-7023300. Vermeldt u hierbij ons zaakkenmerk: Z/24/1114288. U kunt de stukken ook inzien bij de RUD Utrecht, Archimedeslaan 6 in Utrecht. </text:p>
            <text:p text:style-name="common-al">
            <text:span text:style-name="nadrukvet">Geen </text:span>
            <text:span text:style-name="nadrukvet">beroep</text:span>
          </text:p>
            <text:p text:style-name="common-al">Tegen het ontwerpbesluit kan geen beroep worden ingediend. Het indienen van beroep is pas mogelijk nadat een besluit is genomen.</text:p>
            <text:p text:style-name="common-al">
            <text:span text:style-name="nadrukvet">Meer informatie</text:span>
            <text:span text:style-name="nadrukvet">?</text:span>
          </text:p>
            <text:p text:style-name="last-al">Heeft u vragen? Neemt u dan contact op met de RUD Utrecht via telefoonnummer 030-7023300 of <text:span text:style-name="nadrukondlijn">info@rudutrecht.nl</text:span>. Vermeldt u hierbij het hierboven genoemde zaakkenmerk. Wilt u op de hoogte blijven van publicaties van de overheid over uw omgeving? Abonneert u zich dan via <text:span text:style-name="nadrukondlijn">https://www.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58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8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8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4/1114288 ontwerpbesluit</meta:user-defined>
    <meta:user-defined meta:name="DCTERMS.abstract">Ontwerpbesluit Hoffland B.V., Fornheselaan 198 Den Dolder - verwerking van lithium ion batterijen</meta:user-defined>
    <dc:language>nl</dc:language>
    <meta:user-defined meta:name="OVERHEIDop.locatietype/OVERHEIDop.gebiedsmarkering">Adres</meta:user-defined>
    <meta:user-defined meta:name="DC.title">Bekendmaking ontwerpbesluit verlenen omgevingsvergunning t.b.v. de verwerking van lithium ion batterijen op de locatie Fornheselaan 198 in Den Dolder</meta:user-defined>
    <meta:user-defined meta:name="DCTERMS.W3CDTF/DCTERMS.available">2024-05-08</meta:user-defined>
    <meta:user-defined meta:name="DCTERMS.W3CDTF/OVERHEIDop.jaargang">2024</meta:user-defined>
    <meta:user-defined meta:name="OVERHEIDop.publicationIssue">6585</meta:user-defined>
    <meta:user-defined meta:name="OVERHEIDop.PrbID/DC.identifier">prb-2024-6585</meta:user-defined>
    <meta:user-defined meta:name="OVERHEIDop.versieInformatie"/>
  </office:meta>
</office:document-meta>
</file>