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Sloterweg (De Ster) te Badhoeve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april 2024 een aanvraag om een omgevingsvergunning ontvangen. Het gaat over de aanvraag van een ontheffing (vergunning) om gebruik te mogen maken van het geweer in een jachtveld dat niet aan de oppervlakte eisen voldoet. De locatie is Sloterweg (De Ster) te Badhoevedorp. De aanvraag is geregistreerd onder kenmerk OMG-030608/DMS453201. </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0608/DMS4532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608/DMS453201</meta:user-defined>
    <dc:language>nl</dc:language>
    <meta:user-defined meta:name="OVERHEIDop.locatietype/OVERHEIDop.gebiedsmarkering">Lijn</meta:user-defined>
    <meta:user-defined meta:name="DC.title">Ontvangst aanvraag omgevingsvergunning Sloterweg (De Ster) te Badhoevedorp (Flora- en fauna-activiteit)</meta:user-defined>
    <meta:user-defined meta:name="DCTERMS.W3CDTF/DCTERMS.available">2024-05-08</meta:user-defined>
    <meta:user-defined meta:name="DCTERMS.W3CDTF/OVERHEIDop.jaargang">2024</meta:user-defined>
    <meta:user-defined meta:name="OVERHEIDop.publicationIssue">6584</meta:user-defined>
    <meta:user-defined meta:name="OVERHEIDop.PrbID/DC.identifier">prb-2024-6584</meta:user-defined>
    <meta:user-defined meta:name="OVERHEIDop.versieInformatie"/>
  </office:meta>
</office:document-meta>
</file>