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Prinses Irenelaan, Zonstraat e.o. in De Me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gaan akkoord met een wijziging, met zaaknummer Z-PU-2023-002455, van een verleende ontheffing op grond van de Wet natuurbescherming, met zaaknummer Z2023-00000645. De ontheffing is verleend aan Stichting Cazas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4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455</meta:user-defined>
    <meta:user-defined meta:name="DCTERMS.abstract">Provincie Utrecht – Beschikking in het kader van de Wet natuurbescherming – VVN-Ontheffing Soortenbescherming RI – Prinses Irenelaan, Zonstraat e.o. in De Meer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Prinses Irenelaan, Zonstraat e.o. in De Meern</meta:user-defined>
    <meta:user-defined meta:name="DCTERMS.W3CDTF/DCTERMS.available">2024-01-16</meta:user-defined>
    <meta:user-defined meta:name="DCTERMS.W3CDTF/OVERHEIDop.jaargang">2024</meta:user-defined>
    <meta:user-defined meta:name="OVERHEIDop.externeBijlage">Besluit Wnb Pr. Irenelaan, Zonstraat eo De Meern|exb-2024-2291</meta:user-defined>
    <meta:user-defined meta:name="OVERHEIDop.publicationIssue">658</meta:user-defined>
    <meta:user-defined meta:name="OVERHEIDop.PrbID/DC.identifier">prb-2024-658</meta:user-defined>
    <meta:user-defined meta:name="OVERHEIDop.versieInformatie"/>
  </office:meta>
</office:document-meta>
</file>