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Ontgrondingenwet, wijzigen van de verleende vergunning, nabij Haagweg te Kessel, grenzend aan rivier de Maas te Kessel, Kadastraal bekend gemeente Kessel, sectie K, nummer 883, Z2023-000008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verleende vergunning.</text:p>
            <text:p text:style-name="common-al">Locatie: nabij Haagweg te Kessel, grenzend aan rivier de Maas te Kessel, Kadastraal bekend gemeente Kessel, sectie K, nummer 883</text:p>
            <text:p text:style-name="common-al">Zaaknummer: Z2023-00000884</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aad van State.</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 </text:a>. Klik op ‘ONZE WERKWIJZE’. Klik op ‘Bestuursrechtspraak’.</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7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7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7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884</meta:user-defined>
    <dc:language>nl</dc:language>
    <meta:user-defined meta:name="OVERHEIDop.locatietype/OVERHEIDop.gebiedsmarkering">Lijn</meta:user-defined>
    <meta:user-defined meta:name="DC.title">Kennisgeving vergunning Ontgrondingenwet, wijzigen van de verleende vergunning, nabij Haagweg te Kessel, grenzend aan rivier de Maas te Kessel, Kadastraal bekend gemeente Kessel, sectie K, nummer 883, Z2023-00000884</meta:user-defined>
    <meta:user-defined meta:name="OVERHEIDop.datumEindeReactietermijn">2024-06-19</meta:user-defined>
    <meta:user-defined meta:name="OVERHEIDop.terinzageleggingBG">https://jeleefomgeving.nl/inzien/001737430/4a300b3c-0b7b-11ef-a338-00505601200c</meta:user-defined>
    <meta:user-defined meta:name="DCTERMS.W3CDTF/DCTERMS.available">2024-05-08</meta:user-defined>
    <meta:user-defined meta:name="DCTERMS.W3CDTF/OVERHEIDop.jaargang">2024</meta:user-defined>
    <meta:user-defined meta:name="OVERHEIDop.publicationIssue">6578</meta:user-defined>
    <meta:user-defined meta:name="OVERHEIDop.PrbID/DC.identifier">prb-2024-6578</meta:user-defined>
    <meta:user-defined meta:name="OVERHEIDop.versieInformatie"/>
  </office:meta>
</office:document-meta>
</file>