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erks Handelskade B.V. - OLO 8279893 - Handelsweg 75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realiseren van een laadramp</text:p>
            <text:p text:style-name="tussenkopcur">Locatie : Handelsweg 75 Nijmegen</text:p>
            <text:p text:style-name="tussenkopcur">Datum besluit : 6 mei 2024</text:p>
            <text:p text:style-name="tussenkopcur">Datum verzending : 6 mei 2024</text:p>
            <text:p text:style-name="tussenkopcur">Zaaknummer ODRN: W.Z23.109422.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tussenkopcur">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Derks Handelskade B.V. - OLO 8279893 - Handelsweg 75 Nijmegen</meta:user-defined>
    <meta:user-defined meta:name="DCTERMS.W3CDTF/DCTERMS.available">2024-05-08</meta:user-defined>
    <meta:user-defined meta:name="DCTERMS.W3CDTF/OVERHEIDop.jaargang">2024</meta:user-defined>
    <meta:user-defined meta:name="OVERHEIDop.publicationIssue">6576</meta:user-defined>
    <meta:user-defined meta:name="OVERHEIDop.PrbID/DC.identifier">prb-2024-6576</meta:user-defined>
    <meta:user-defined meta:name="OVERHEIDop.versieInformatie"/>
  </office:meta>
</office:document-meta>
</file>