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ietersonstraat 16-58 en van Speykstraat 1-29 en 8-50 Ter Heijde te West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april 2024 van een aanvraag om een omgevingsvergunning als bedoeld in de Omgevingswet. De aanvraag betreft het verduurzamen van 54 eengezinswoningen met de aanwezigheid hierbij van de ruige dwergvleermuis en de gewone dwergvleermuis op locatie<text:span text:style-name="nadrukvet"> Pietersonstraat 16-58 en van Speykstraat 1-29 en 8-50 (exclusief nummer 20, 26, 28, 30 en 32) Ter Heijde te Westland</text:span>. </text:p>
            <text:p text:style-name="common-al">De aanvraag is ingediend voor een flora- en fauna-activiteit als bedoeld in artikel 5.1, tweede lid, onder g, van de Omgevingswet. De aanvraag is geregistreerd met het zaaknummer <text:span text:style-name="nadrukvet">011029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54 eengezins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Pietersonstraat 16-58 en van Speykstraat 1-29 en 8-50 Ter Heijde te Westland</meta:user-defined>
    <meta:user-defined meta:name="DCTERMS.W3CDTF/DCTERMS.available">2024-05-08</meta:user-defined>
    <meta:user-defined meta:name="DCTERMS.W3CDTF/OVERHEIDop.jaargang">2024</meta:user-defined>
    <meta:user-defined meta:name="OVERHEIDop.publicationIssue">6569</meta:user-defined>
    <meta:user-defined meta:name="OVERHEIDop.PrbID/DC.identifier">prb-2024-6569</meta:user-defined>
    <meta:user-defined meta:name="OVERHEIDop.versieInformatie"/>
  </office:meta>
</office:document-meta>
</file>