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Genestetstraat 2-141 en Nicolaas Beetslaan 324-354 (complex 105) en Spinozalaan 285-387 (complex 1035)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april 2024 van een aanvraag om een omgevingsvergunning als bedoeld in de Omgevingswet. De aanvraag betreft het uitvoeren van verduurzamingswerkzaamheden met de aanwezigheid hierbij van de huismus en de gewone dwergvleermuis op locatie <text:span text:style-name="nadrukvet">De Genestetstraat 2-141 en Nicolaas Beetslaan 324-354 (complex 105) en Spinozalaan 285-387 (complex 1035) te Voorburg</text:span>. </text:p>
            <text:p text:style-name="common-al">De aanvraag is ingediend voor een flora- en fauna-activiteit als bedoeld in artikel 5.1, tweede lid, onder g, van de Omgevingswet. De aanvraag is geregistreerd met het zaaknummer <text:span text:style-name="nadrukvet">0110276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met de aanwezigheid van beschermde diersoort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aanvraag omgevingsvergunning, De Genestetstraat 2-141 en Nicolaas Beetslaan 324-354 (complex 105) en Spinozalaan 285-387 (complex 1035) te Voorburg</meta:user-defined>
    <meta:user-defined meta:name="DCTERMS.W3CDTF/DCTERMS.available">2024-05-08</meta:user-defined>
    <meta:user-defined meta:name="DCTERMS.W3CDTF/OVERHEIDop.jaargang">2024</meta:user-defined>
    <meta:user-defined meta:name="OVERHEIDop.publicationIssue">6566</meta:user-defined>
    <meta:user-defined meta:name="OVERHEIDop.PrbID/DC.identifier">prb-2024-6566</meta:user-defined>
    <meta:user-defined meta:name="OVERHEIDop.versieInformatie"/>
  </office:meta>
</office:document-meta>
</file>