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sloop van portacabins linde gas op de locatie Kanaalweg 4 e- te Dieren zaaknummer MA24.01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de sloop van portacabins linde gas op de locatie Kanaalweg 4 e- te Dier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6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de sloop van portacabins linde gas op de locatie Kanaalweg 4 e- te Dieren zaaknummer MA24.01074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65</meta:user-defined>
    <meta:user-defined meta:name="OVERHEIDop.PrbID/DC.identifier">prb-2024-6565</meta:user-defined>
    <meta:user-defined meta:name="OVERHEIDop.versieInformatie"/>
  </office:meta>
</office:document-meta>
</file>