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alle woningen in bezit van Wonen Zuid in de gemeente Brunssum, Z2023-000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899.</text:p>
            <text:p text:style-name="common-al">Het besluit is verzonden op 3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8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heffing soorten Wet natuurbescherming, alle woningen in bezit van Wonen Zuid in de gemeente Brunssum, Z2023-00000899</meta:user-defined>
    <meta:user-defined meta:name="OVERHEIDop.datumEindeReactietermijn">2024-06-14</meta:user-defined>
    <meta:user-defined meta:name="OVERHEIDop.terinzageleggingBG">https://jeleefomgeving.nl/inzien/001737430/17397103-0b74-11ef-a338-00505601200c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64</meta:user-defined>
    <meta:user-defined meta:name="OVERHEIDop.PrbID/DC.identifier">prb-2024-6564</meta:user-defined>
    <meta:user-defined meta:name="OVERHEIDop.versieInformatie"/>
  </office:meta>
</office:document-meta>
</file>