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tenaamstelling, Kempkensberg 5 en 7a Ysselsteyn, zaaknummer Z2024-00000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Kempkensberg 5 en 7a Ysselsteyn</text:p>
            <text:p text:style-name="common-al">Aangevraagde activiteit(en): Natura 2000-activiteit</text:p>
            <text:p text:style-name="common-al">Betreft: wijzigen van de tenaamstelling</text:p>
            <text:p text:style-name="common-al">Aanvraagdatum: 10 januari 2024</text:p>
            <text:p text:style-name="common-al">Zaaknummer: Z2024-0000010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wijzigen van de tenaamstelling, Kempkensberg 5 en 7a Ysselsteyn, zaaknummer Z2024-00000102</meta:user-defined>
    <meta:user-defined meta:name="DCTERMS.W3CDTF/DCTERMS.available">2024-01-16</meta:user-defined>
    <meta:user-defined meta:name="DCTERMS.W3CDTF/OVERHEIDop.jaargang">2024</meta:user-defined>
    <meta:user-defined meta:name="OVERHEIDop.publicationIssue">656</meta:user-defined>
    <meta:user-defined meta:name="OVERHEIDop.PrbID/DC.identifier">prb-2024-656</meta:user-defined>
    <meta:user-defined meta:name="OVERHEIDop.versieInformatie"/>
  </office:meta>
</office:document-meta>
</file>