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epperdans 26 t/m 84 (even) en Vuurdans 12 t/m 70 te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april 2024 van een aanvraag om een omgevingsvergunning als bedoeld in de Omgevingswet. De aanvraag betreft het uitvoeren van onderhoudswerkzaamheden aan een complex met de aanwezigheid hierbij van de ruige dwergvleermuis en de gewone dwergvleermuis op locatie<text:span text:style-name="nadrukvet"> Klepperdans 26 t/m 84 (even) en Vuurdans 12 t/m 70 te Capelle ad IJssel</text:span>. </text:p>
            <text:p text:style-name="common-al">De aanvraag is ingediend voor een flora- en fauna-activiteit als bedoeld in artikel 5.1, tweede lid, onder g, van de Omgevingswet. De aanvraag is geregistreerd met het zaaknummer <text:span text:style-name="nadrukvet">011033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een complex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Klepperdans 26 t/m 84 (even) en Vuurdans 12 t/m 70 te Capelle ad IJssel</meta:user-defined>
    <meta:user-defined meta:name="DCTERMS.W3CDTF/DCTERMS.available">2024-05-08</meta:user-defined>
    <meta:user-defined meta:name="DCTERMS.W3CDTF/OVERHEIDop.jaargang">2024</meta:user-defined>
    <meta:user-defined meta:name="OVERHEIDop.publicationIssue">6556</meta:user-defined>
    <meta:user-defined meta:name="OVERHEIDop.PrbID/DC.identifier">prb-2024-6556</meta:user-defined>
    <meta:user-defined meta:name="OVERHEIDop.versieInformatie"/>
  </office:meta>
</office:document-meta>
</file>