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4 januari 2024 van ABO Milieuconsult te Goes, namens J.A.P.M. Jacobs te Bladel een melding ontvangen van een saneringsverslag met betrekking tot de locatie Industrieweg 9 te Bladel, locatiecode NB172800022</text:p>
            <text:p text:style-name="common-al">Gedeputeerde Staten van Noord-Brabant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op de locatie zijn gebruiksbeperkingen van toepassing</text:p>
              </text:list-item>
            </text:list>
            <text:p text:style-name="common-al">De beschikking en bijbehorende stukken liggen vanaf 8 mei 2024 gedurende zes weken ter inzage bij de Omgevingsdienst Zuidoost-Brabant en bij de gemeente Blad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mei 2024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2197</meta:user-defined>
    <dc:language>nl</dc:language>
    <meta:user-defined meta:name="OVERHEIDop.locatietype/OVERHEIDop.gebiedsmarkering">Adres</meta:user-defined>
    <meta:user-defined meta:name="DC.title">Kennisgeving bod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55</meta:user-defined>
    <meta:user-defined meta:name="OVERHEIDop.PrbID/DC.identifier">prb-2024-6555</meta:user-defined>
    <meta:user-defined meta:name="OVERHEIDop.versieInformatie"/>
  </office:meta>
</office:document-meta>
</file>