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benoeming voorzitter en leden adviescommissie businessplannen  natuurinclusieve landbouw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Noord-Brabant</text:span>
          </text:p>
            <text:p text:style-name="common-al">Gelet op artikel 5 van het reglement Adviescommissie businessplannen natuurinclusieve landbouw Noord-Brabant;</text:p>
            <text:p text:style-name="common-al">
            <text:span text:style-name="nadrukvet">Besluiten: </text:span>
          </text:p>
            <text:p text:style-name="common-al">Met terugwerkende kracht per 1 april 2024 te herbenoemen tot voorzitter van de Adviescommissie businessplannen natuurinclusieve landbouw Noord-Brabant:</text:p>
            <text:list text:style-name="id1-3-2-1-1-5">
              <text:list-item text:style-override="id1-3-2-1-1-5-1">
                <text:number>•</text:number>
                <text:p text:style-name="al">De heer Edo Dijkman van het CLM voor de periode tot 1 april 2028</text:p>
              </text:list-item>
            </text:list>
            <text:p text:style-name="last-al">Met terugwerkende kracht per 1 april 2024 te herbenoemen tot lid van de Adviescommissie businessplannen natuurinclusieve landbouw Noord-Brabant:</text:p>
            <text:list text:style-name="id1-3-2-1-1-7">
              <text:list-item text:style-override="id1-3-2-1-1-7-1">
                <text:number>•</text:number>
                <text:p text:style-name="al">Mevrouw Annelies Balkema van Waterschap De Dommel voor de periode tot 1 april 2028</text:p>
              </text:list-item>
              <text:list-item text:style-override="id1-3-2-1-1-7-2">
                <text:number>•</text:number>
                <text:p text:style-name="al">De heer Daan Jochem Groot van Natuurverdubbelaars voor de periode tot 1 april 2028</text:p>
              </text:list-item>
              <text:list-item text:style-override="id1-3-2-1-1-7-3">
                <text:number>•</text:number>
                <text:p text:style-name="al">De heer Ernst-Jan van Haaften van Brabants Landschap voor de periode tot 1 april 2028</text:p>
              </text:list-item>
              <text:list-item text:style-override="id1-3-2-1-1-7-4">
                <text:number>•</text:number>
                <text:p text:style-name="al">Mevrouw Frederiek van Lienen van Biodiversity in Business voor de periode tot 1 april 2028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16 april 2024</text:span>
            <text:span text:style-name="datum"/>
          </text:p>
          </text:section>
          <text:section text:name="ondertekening_id1-3-2-2-2">
            <text:p><text:span text:style-name="functie">Overeenkomstig het door Gedeputeerde Staten van Noord-Brabant genomen besluit,</text:span></text:p>
            <text:p><text:span text:style-name="deze">namens deze,</text:span></text:p>
            <text:p><text:span text:style-name="ondertekening_naam">
            <text:span text:style-name="voornaam">A.F. Meulepas,</text:span>
            <text:span text:style-name="achternaam"/>
          </text:span></text:p>
            <text:p><text:span text:style-name="functie">programmamanager Landbouw en Voed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5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op.Rubriek/DC.type">andere beschikking</meta:user-defined>
    <meta:user-defined meta:name="OVERHEIDop.referentienummer">C2333635/5892442 </meta:user-defined>
    <dc:language>nl</dc:language>
    <meta:user-defined meta:name="OVERHEIDop.locatietype/OVERHEIDop.gebiedsmarkering">Provincie</meta:user-defined>
    <meta:user-defined meta:name="DC.title">Herbenoeming voorzitter en leden adviescommissie businessplannen  natuurinclusieve landbouw Noord-Brabant</meta:user-defined>
    <meta:user-defined meta:name="DCTERMS.W3CDTF/DCTERMS.available">2024-05-07</meta:user-defined>
    <meta:user-defined meta:name="DCTERMS.W3CDTF/OVERHEIDop.jaargang">2024</meta:user-defined>
    <meta:user-defined meta:name="OVERHEIDop.publicationIssue">6551</meta:user-defined>
    <meta:user-defined meta:name="OVERHEIDop.PrbID/DC.identifier">prb-2024-6551</meta:user-defined>
    <meta:user-defined meta:name="OVERHEIDop.versieInformatie"/>
  </office:meta>
</office:document-meta>
</file>