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t renoveren van een monumentale stolp aan de Dorpsstraat 475 te Assen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voor het renoveren van een monumentale stolp aan de Dorpsstraat 475 te Assendelft. De aanvraag ziet toe op de gierzwaluw.</text:p>
            <text:p text:style-name="common-al">Het besluit heeft het kenmerk OMG-024194/DMS444202 en is verzonden op 2 mei 2024. </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te bekijken bij de OD NHN in Hoorn. Voor het bekijken van andere documenten zoals de aanvraag of een bijbehorend rapport(en) kunt u contact opnemen met de ODNHN. Zie ‘<text:span text:style-name="nadrukcur">meer informatie’</text:span>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 besluit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4194/DMS44420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5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5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5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4194/DMS444202</meta:user-defined>
    <dc:language>nl</dc:language>
    <meta:user-defined meta:name="OVERHEIDop.locatietype/OVERHEIDop.gebiedsmarkering">Adres</meta:user-defined>
    <meta:user-defined meta:name="DC.title">Wet natuurbescherming Ontheffing voor het renoveren van een monumentale stolp aan de Dorpsstraat 475 te Assendelft</meta:user-defined>
    <meta:user-defined meta:name="DCTERMS.W3CDTF/DCTERMS.available">2024-05-07</meta:user-defined>
    <meta:user-defined meta:name="DCTERMS.W3CDTF/OVERHEIDop.jaargang">2024</meta:user-defined>
    <meta:user-defined meta:name="OVERHEIDop.externeBijlage">Ontheffing|exb-2024-18562</meta:user-defined>
    <meta:user-defined meta:name="OVERHEIDop.publicationIssue">6550</meta:user-defined>
    <meta:user-defined meta:name="OVERHEIDop.PrbID/DC.identifier">prb-2024-6550</meta:user-defined>
    <meta:user-defined meta:name="OVERHEIDop.versieInformatie"/>
  </office:meta>
</office:document-meta>
</file>