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mgevingsvergunning voor verwijderen kabel en leggen van een nieuwe kabel op TLN Industrieterrein op de Provinciale weg N656 Oud Vossemeersedijk</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onder zaaknummer 439595 een omgevingsvergunning verleend. De Provincie Zeeland geeft hiermee toestemming voor verwijderen kabel en leggen van een nieuwe kabel op TLN Industrieterrein op de Provinciale weg N656 Oud Vossemeersedijk tussen km 0.800 en km 0.960.</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39595 te vermelden.</text:p>
            <text:p text:style-name="tussenkopcur"> 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4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4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4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39595 </meta:user-defined>
    <meta:user-defined meta:name="DCTERMS.abstract">Verlening omgevingsvergunning voor verwijderen kabel en leggen van een nieuwe kabel op TLN Industrieterrein op de Provinciale weg N656 Oud Vossemeersedijk.</meta:user-defined>
    <dc:language>nl</dc:language>
    <meta:user-defined meta:name="OVERHEIDop.locatietype/OVERHEIDop.gebiedsmarkering">Weg</meta:user-defined>
    <meta:user-defined meta:name="DC.title">Provincie Zeeland - Verlening omgevingsvergunning voor verwijderen kabel en leggen van een nieuwe kabel op TLN Industrieterrein op de Provinciale weg N656 Oud Vossemeersedijk</meta:user-defined>
    <meta:user-defined meta:name="OVERHEIDop.datumEindeReactietermijn">2024-06-20</meta:user-defined>
    <meta:user-defined meta:name="OVERHEIDop.TilID/OVERHEIDop.terinzageleggingOP">til-2024-13610</meta:user-defined>
    <meta:user-defined meta:name="DCTERMS.W3CDTF/DCTERMS.available">2024-05-08</meta:user-defined>
    <meta:user-defined meta:name="DCTERMS.W3CDTF/OVERHEIDop.jaargang">2024</meta:user-defined>
    <meta:user-defined meta:name="OVERHEIDop.publicationIssue">6549</meta:user-defined>
    <meta:user-defined meta:name="OVERHEIDop.PrbID/DC.identifier">prb-2024-6549</meta:user-defined>
    <meta:user-defined meta:name="OVERHEIDop.versieInformatie"/>
  </office:meta>
</office:document-meta>
</file>