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oestemming voor plaatsen informatieborden bij stremming brug Sas van Gent en/of Brug Sluiskil op de Provinciale wegen rondom Brug Sas van Gent en brug Sluiskil (N683, N258, N290 en N252)</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onder zaaknummer 423623 een omgevingsvergunning verleend. De Provincie Zeeland geeft hiermee toestemming voor plaatsen van informatieborden bij stremming brug Sas van Gent en/of Brug Sluiskil op de Provinciale wegen rondom Brug Sas van Gent en brug Sluiskil (N683, N258, N290 en N252)</text:p>
            <text:p text:style-name="common-al"/>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23623 te vermelden.</text:p>
            <text:p text:style-name="common-al"/>
            <text:p text:style-name="tussenkopcur">Bent u het niet eens met de vergunning?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4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4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4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23623 </meta:user-defined>
    <meta:user-defined meta:name="DCTERMS.abstract">Toestemming voor plaatsen informatieborden bij stremming brug Sas van Gent en/of Brug Sluiskil op de Provinciale wegen rondom Brug Sas van Gent en brug Sluiskil (N683, N258, N290 en N252).</meta:user-defined>
    <dc:language>nl</dc:language>
    <meta:user-defined meta:name="OVERHEIDop.locatietype/OVERHEIDop.gebiedsmarkering">Vlak</meta:user-defined>
    <meta:user-defined meta:name="DC.title">Provincie Zeeland - Toestemming voor plaatsen informatieborden bij stremming brug Sas van Gent en/of Brug Sluiskil op de Provinciale wegen rondom Brug Sas van Gent en brug Sluiskil (N683, N258, N290 en N252)</meta:user-defined>
    <meta:user-defined meta:name="OVERHEIDop.datumEindeReactietermijn">2024-06-20</meta:user-defined>
    <meta:user-defined meta:name="OVERHEIDop.TilID/OVERHEIDop.terinzageleggingOP">til-2024-13607</meta:user-defined>
    <meta:user-defined meta:name="DCTERMS.W3CDTF/DCTERMS.available">2024-05-08</meta:user-defined>
    <meta:user-defined meta:name="DCTERMS.W3CDTF/OVERHEIDop.jaargang">2024</meta:user-defined>
    <meta:user-defined meta:name="OVERHEIDop.publicationIssue">6545</meta:user-defined>
    <meta:user-defined meta:name="OVERHEIDop.PrbID/DC.identifier">prb-2024-6545</meta:user-defined>
    <meta:user-defined meta:name="OVERHEIDop.versieInformatie"/>
  </office:meta>
</office:document-meta>
</file>