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oude niet brandwerende PGS15 opslag en het plaatsen van nieuwe brandwerende PGS15 opslag op de locatie Katwolderweg 10 Zwolle zaaknummer AB24.00732</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verwijderen van oude niet brandwerende PGS15 opslag en het plaatsen van nieuwe brandwerende PGS15 opslag op de locatie Katwolderweg 10 Zwoll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6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oude niet brandwerende PGS15 opslag en het plaatsen van nieuwe brandwerende PGS15 opslag op de locatie Katwolderweg 10 Zwolle zaaknummer AB24.00732</meta:user-defined>
    <meta:user-defined meta:name="DCTERMS.W3CDTF/DCTERMS.available">2024-05-07</meta:user-defined>
    <meta:user-defined meta:name="DCTERMS.W3CDTF/OVERHEIDop.jaargang">2024</meta:user-defined>
    <meta:user-defined meta:name="OVERHEIDop.publicationIssue">6543</meta:user-defined>
    <meta:user-defined meta:name="OVERHEIDop.PrbID/DC.identifier">prb-2024-6543</meta:user-defined>
    <meta:user-defined meta:name="OVERHEIDop.versieInformatie"/>
  </office:meta>
</office:document-meta>
</file>