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melding Activiteitenbesluit milieubeheer - Bedrijvenpark Twente 15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Gedeputeerde Staten van Overijssel maken bekend dat zij op grond van artikel 1.10 van het Activiteitenbesluit de volgende melding hebben ontvangen:</text:p>
            <text:p text:style-name="common-al">Locatie: Bedrijvenpark Twente 15 Almelo</text:p>
            <text:p text:style-name="common-al">Omschrijving: de nieuwbouw van een kantoor</text:p>
            <text:p text:style-name="common-al">Datum ontvangst: 20 december 2023</text:p>
            <text:p text:style-name="common-al">Zaaknummer: W.Z23.109660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Gedeputeerde Staten van Overijsse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ovincie Overijssel - melding Activiteitenbesluit milieubeheer - Bedrijvenpark Twente 15 Almelo</meta:user-defined>
    <meta:user-defined meta:name="DCTERMS.W3CDTF/DCTERMS.available">2024-01-16</meta:user-defined>
    <meta:user-defined meta:name="DCTERMS.W3CDTF/OVERHEIDop.jaargang">2024</meta:user-defined>
    <meta:user-defined meta:name="OVERHEIDop.publicationIssue">654</meta:user-defined>
    <meta:user-defined meta:name="OVERHEIDop.PrbID/DC.identifier">prb-2024-654</meta:user-defined>
    <meta:user-defined meta:name="OVERHEIDop.versieInformatie"/>
  </office:meta>
</office:document-meta>
</file>