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bebording vrachtwagenverbod Vredebestlaan, langs N211 Poeldijk (177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bebording langs de N211, plaatselijk bekend als Monsterseweg te Poeldijk, in de gemeente Westland, ten behoeve van een vrachtwagenverbod op de Vredebestlaan te Poel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0-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3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3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3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58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bebording vrachtwagenverbod Vredebestlaan, langs N211 Poeldijk (17755)</meta:user-defined>
    <meta:user-defined meta:name="DCTERMS.W3CDTF/DCTERMS.available">2024-05-15</meta:user-defined>
    <meta:user-defined meta:name="DCTERMS.W3CDTF/OVERHEIDop.jaargang">2024</meta:user-defined>
    <meta:user-defined meta:name="OVERHEIDop.publicationIssue">6539</meta:user-defined>
    <meta:user-defined meta:name="OVERHEIDop.PrbID/DC.identifier">prb-2024-6539</meta:user-defined>
    <meta:user-defined meta:name="OVERHEIDop.versieInformatie"/>
  </office:meta>
</office:document-meta>
</file>