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hebben en onderhouden van bebording langs diverse vaarwegen, ten behoeve van het Sloepennetwerk Hollandse Plassen (257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hebben en onderhouden van bebording langs diverse provinciale vaarwegen, ten behoeve van het Sloepennetwerk Hollandse Plass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52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hebben en onderhouden van bebording langs diverse vaarwegen, ten behoeve van het Sloepennetwerk Hollandse Plassen (25741)</meta:user-defined>
    <meta:user-defined meta:name="DCTERMS.W3CDTF/DCTERMS.available">2024-05-08</meta:user-defined>
    <meta:user-defined meta:name="DCTERMS.W3CDTF/OVERHEIDop.jaargang">2024</meta:user-defined>
    <meta:user-defined meta:name="OVERHEIDop.publicationIssue">6537</meta:user-defined>
    <meta:user-defined meta:name="OVERHEIDop.PrbID/DC.identifier">prb-2024-6537</meta:user-defined>
    <meta:user-defined meta:name="OVERHEIDop.versieInformatie"/>
  </office:meta>
</office:document-meta>
</file>