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uitweg Hofdijklaan 23 Oud Ade (213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verbreden van een bestaande uitweg dan wel het aanleggen van een nieuwe uitweg, aan de Hofdijklaan 23 in Oud Ade, ten behoeve van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tijdelijke uitweg Hofdijklaan 23 Oud Ade (21352)</meta:user-defined>
    <meta:user-defined meta:name="DCTERMS.W3CDTF/DCTERMS.available">2024-05-08</meta:user-defined>
    <meta:user-defined meta:name="DCTERMS.W3CDTF/OVERHEIDop.jaargang">2024</meta:user-defined>
    <meta:user-defined meta:name="OVERHEIDop.publicationIssue">6534</meta:user-defined>
    <meta:user-defined meta:name="OVERHEIDop.PrbID/DC.identifier">prb-2024-6534</meta:user-defined>
    <meta:user-defined meta:name="OVERHEIDop.versieInformatie"/>
  </office:meta>
</office:document-meta>
</file>