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april 2024 nr. UTSP-1081408815-8247 tot openstelling van de Subsidieregeling Agenda Vitaal Platteland provincie Utrecht voor de aanleg van kleine landschapselementen met functieverandering</text:p>
      <text:section text:name="regeling_id1-3-2" text:style-name="regeling">
        <text:section text:name="aanhef_id1-3-2-1" text:style-name="aanhef">
          <text:section text:name="preambule_id1-3-2-1-1" text:style-name="preambule">
            <text:p text:style-name="al">Gedeputeerde Staten van Utrecht;</text:p>
            <text:p text:style-name="al">Gelet op de artikelen 1.3 en 1.4 van de Algemene subsidieverordening provincie Utrecht 2022 en artikel 3.1.2 van de Subsidieregeling Agenda Vitaal Platteland provincie Utrecht;</text:p>
            <text:p text:style-name="al"/>
            <text:p text:style-name="al">Overwegende dat: </text:p>
            <text:p text:style-name="al"/>
            <text:list text:style-name="id1-3-2-1-1-6">
              <text:list-item text:style-override="id1-3-2-1-1-6-1">
                <text:number>-</text:number>
                <text:p text:style-name="al">het wenselijk is aanleg van kleine landschapselementen te stimuleren op agrarische grond waardoor het landschap mooier wordt en bijgedragen wordt aan de biodiversiteit en aan de vastlegging van CO<text:span text:style-name="inf">2</text:span>; </text:p>
              </text:list-item>
              <text:list-item text:style-override="id1-3-2-1-1-6-2">
                <text:number>-</text:number>
                <text:p text:style-name="al">dit overeenstemt met de doelen van het Strategisch Bosbeleid, het Landschapsuitvoeringsplan en de Uitvoeringsverordening Agenda Vitaal Platteland;</text:p>
              </text:list-item>
              <text:list-item text:style-override="id1-3-2-1-1-6-3">
                <text:number>-</text:number>
                <text:p text:style-name="al">aanvullend instrumentarium wenselijk is om de aanleg van kleine landschapselementen op agrarische grond in eigendom van actieve agrariërs te stimuleren. </text:p>
              </text:list-item>
            </text:list>
            <text:p text:style-name="al">Besluiten het volgende openstell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3.1.2, eerste lid, van de Subsidieregeling Agenda Vitaal Platteland provincie Utrecht kunnen worden ingediend, wordt vastgesteld op: 1 juni 2024 tot en met 30 september 2024. </text:p>
          </text:section>
          <text:section text:name="artikel_id1-3-2-2-2" text:style-name="artikel">
            <text:p text:style-name="artikel_kop_titel"><text:span text:style-name="artikel_kop_label">Artikel</text:span> <text:span text:style-name="artikel_kop_nr">2.</text:span> Aanvrager</text:p>
            <text:p text:style-name="al">Subsidie als bedoeld in artikel 3.1.2 eerste lid, van de Subsidieregeling Agenda Vitaal Platteland provincie Utrecht kan uitsluitend worden aangevraagd door Gebiedscoöperatie Rijn Vecht en Venen U.A., Agrarische Natuur en Landschapsvereniging De Lopikerwaard e.o., BoerenNatuur Utrecht Oost U.A., en Collectief Alblasserwaard Vijfheerenlanden Coöperatie U.A. voor activiteiten gelegen in het werkgebied van deze coöperaties.</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wordt als volgt ingesteld:</text:p>
            <text:p text:style-name="al"/>
            <text:list text:style-name="id1-3-2-2-3-4">
              <text:list-item text:style-override="id1-3-2-2-3-4-1">
                <text:number>•</text:number>
                <text:p text:style-name="al">€818.800 voor (die gedeelten van) het grondgebied waarbinnen BoerenNatuur Utrecht Oost U.A., haar werkgebied heeft.</text:p>
              </text:list-item>
              <text:list-item text:style-override="id1-3-2-2-3-4-2">
                <text:number>•</text:number>
                <text:p text:style-name="al">€110.000 voor (die gedeelten van) het grondgebied waarbinnen Gebiedscoöperatie Rijn Vecht en Venen U.A. haar werkgebied heeft.</text:p>
              </text:list-item>
              <text:list-item text:style-override="id1-3-2-2-3-4-3">
                <text:number>•</text:number>
                <text:p text:style-name="al">€110.000 voor (die gedeelten van) het grondgebied waarbinnen Collectief Alblasserwaard Vijfheerenlanden Coöperatie U.A. haar werkgebied heeft.</text:p>
              </text:list-item>
              <text:list-item text:style-override="id1-3-2-2-3-4-4">
                <text:number>•</text:number>
                <text:p text:style-name="al">€52.000 voor (die gedeelten van) het grondgebied waarbinnen Agrarische Natuur en Landschapsvereniging De Lopikerwaard e.o., haar werkgebied heef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Eerste openstellingsbesluit aanleg van kleine landschapselementen met functieverandering provincie Utrecht 2024.</text:p>
          </text:section>
        </text:section>
        <text:section text:name="regeling-sluiting_id1-3-2-3" text:style-name="regeling-sluiting">
          <text:section text:name="ondertekening_id1-3-2-3-1">
            <text:p><text:span text:style-name="functie">Aldus vastgesteld in de vergadering van Gedeputeerde Staten van Utrecht van 23 april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3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Subsidieregeling Agenda Vitaal Platteland provincie Utrecht]|[https://lokaleregelgeving.overheid.nl/CVDR689035/5</meta:user-defined>
    <meta:user-defined meta:name="OVERHEIDop.referentienummer">UTSP-1081408815-824</meta:user-defined>
    <meta:user-defined meta:name="DCTERMS.alternative">Eerste openstellingsbesluit aanleg van kleine landschapselementen met functieverandering provincie Utrecht 2024</meta:user-defined>
    <dc:language>nl</dc:language>
    <meta:user-defined meta:name="OVERHEIDop.locatietype/OVERHEIDop.gebiedsmarkering">Provincie</meta:user-defined>
    <meta:user-defined meta:name="DC.title">Besluit van Gedeputeerde Staten van Utrecht van 23 april 2024 nr. UTSP-1081408815-8247 tot openstelling van de Subsidieregeling Agenda Vitaal Platteland provincie Utrecht voor de aanleg van kleine landschapselementen met functieverandering</meta:user-defined>
    <meta:user-defined meta:name="DCTERMS.W3CDTF/DCTERMS.available">2024-05-07</meta:user-defined>
    <meta:user-defined meta:name="DCTERMS.W3CDTF/OVERHEIDop.jaargang">2024</meta:user-defined>
    <meta:user-defined meta:name="OVERHEIDop.publicationIssue">6531</meta:user-defined>
    <meta:user-defined meta:name="OVERHEIDop.betreftRegeling">CVDR719573_1</meta:user-defined>
    <meta:user-defined meta:name="OVERHEIDop.PrbID/DC.identifier">prb-2024-6531</meta:user-defined>
    <meta:user-defined meta:name="xs:date/OVERHEIDop.startdatum">2024-05-08</meta:user-defined>
    <meta:user-defined meta:name="OVERHEIDop.versieInformatie"/>
  </office:meta>
</office:document-meta>
</file>