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verlenen veranderingsvergunning aan Eneco Produktie Utrecht voor de locatie Atoomweg 7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vergunning verleend aan Eneco Productie Utrecht te Rotterdam in het kader van de Wet algemene bepalingen omgevingsrecht (Wabo). Het betreft het plaatsen van twee koolstoffiltertanks en het verzoek om een vergunningvoorschrift te wijzigen. De aanvraag betreft de biowarmte-installatie (BWI) binnen de bestaande inrichting Eneco Lage Weide gelegen aan de Atoomweg 7-9 te Utrecht. Het besluit is niet gewijzigd ten opzichte van het ontwerpbesluit. Het besluit heeft zaakkenmerk Z/23/1111871.</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 Het besluit is op dinsdag 7 mei 2024 ter inzage gelegd. Dit betekent dat uiterlijk op maandag 17 juni 2024 een beroepschrift kan worden ingediend. Het beroep kan worden ingesteld door een:</text:p>
            <text:list text:style-name="id1-3-2-1-1-4">
              <text:list-item text:style-override="id1-3-2-1-1-4-1">
                <text:number>*</text:number>
                <text:p text:style-name="al">belanghebbende in de zin van artikel 8:1 van de Algemene wet bestuursrecht;</text:p>
              </text:list-item>
              <text:list-item text:style-override="id1-3-2-1-1-4-2">
                <text:number>*</text:number>
                <text:p text:style-name="al">niet-belanghebbende die tijdig een zienswijze als bedoeld in artikel 3:15 van de Algemene wet bestuursrecht op het ontwerpbesluit heeft ingediend;</text:p>
              </text:list-item>
              <text:list-item text:style-override="id1-3-2-1-1-4-3">
                <text:number>*</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text:p>
            <text:p text:style-name="common-al">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text:p>
            <text:p text:style-name="common-al">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11871. U kunt de stukken ook inzien bij de RUD Utrecht, Archimedeslaan 6 in Utrecht of bij gemeente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3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3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3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1111871 definitief besluit</meta:user-defined>
    <meta:user-defined meta:name="DCTERMS.abstract">DB Eneco Productie Utrecht, Atoomweg 7-9 Utrecht. Het plaatsen van twee koolstoffiltertanks en het wijzigen voorschriften 4.2.1 en 4.4.2</meta:user-defined>
    <dc:language>nl</dc:language>
    <meta:user-defined meta:name="OVERHEIDop.locatietype/OVERHEIDop.gebiedsmarkering">Adres</meta:user-defined>
    <meta:user-defined meta:name="OVERHEIDop.locatietype/OVERHEIDop.gebiedsmarkering">Adres</meta:user-defined>
    <meta:user-defined meta:name="DC.title">Provincie Utrecht, Wabo, bekendmaking verlenen veranderingsvergunning aan Eneco Produktie Utrecht voor de locatie Atoomweg 7 in Utrecht</meta:user-defined>
    <meta:user-defined meta:name="DCTERMS.W3CDTF/DCTERMS.available">2024-05-07</meta:user-defined>
    <meta:user-defined meta:name="DCTERMS.W3CDTF/OVERHEIDop.jaargang">2024</meta:user-defined>
    <meta:user-defined meta:name="OVERHEIDop.externeBijlage">DB het plaatsen van twee koolstoffiltertanks|exb-2024-18529</meta:user-defined>
    <meta:user-defined meta:name="OVERHEIDop.publicationIssue">6530</meta:user-defined>
    <meta:user-defined meta:name="OVERHEIDop.PrbID/DC.identifier">prb-2024-6530</meta:user-defined>
    <meta:user-defined meta:name="OVERHEIDop.versieInformatie"/>
  </office:meta>
</office:document-meta>
</file>