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ijkverbetering aan het deel van de kering V231_001 tussen Naarderstraatweg 3 en de spoorbrug, Muiderberg, gemeente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Waternet voor dijkverbetering aan het deel van de kering V231_001 tussen Naarderstraatweg 3 en de spoorbrug, Muiderberg, gemeente Gooise Meren. De aanvraag ziet toe op de steenmarter.</text:p>
            <text:p text:style-name="common-al">De aanvraag, het besluit en de bijbehorende stukken (zaaknummer OMG-016465/DMS43627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6465/DMS43627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6465/DMS436271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Wet natuurbescherming Ontheffing voor dijkverbetering aan het deel van de kering V231_001 tussen Naarderstraatweg 3 en de spoorbrug, Muiderberg, gemeente Gooise Meren</meta:user-defined>
    <meta:user-defined meta:name="DCTERMS.W3CDTF/DCTERMS.available">2024-01-16</meta:user-defined>
    <meta:user-defined meta:name="DCTERMS.W3CDTF/OVERHEIDop.jaargang">2024</meta:user-defined>
    <meta:user-defined meta:name="OVERHEIDop.externeBijlage">Ontheffing|exb-2024-2284</meta:user-defined>
    <meta:user-defined meta:name="OVERHEIDop.publicationIssue">653</meta:user-defined>
    <meta:user-defined meta:name="OVERHEIDop.PrbID/DC.identifier">prb-2024-653</meta:user-defined>
    <meta:user-defined meta:name="OVERHEIDop.versieInformatie"/>
  </office:meta>
</office:document-meta>
</file>