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bording vrachtwagenverbod Vredebestlaan (17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verkeersbebording vrachtwagenverbod op het Vredebestlaa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3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45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bebording vrachtwagenverbod Vredebestlaan (17755)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29</meta:user-defined>
    <meta:user-defined meta:name="OVERHEIDop.PrbID/DC.identifier">prb-2024-6529</meta:user-defined>
    <meta:user-defined meta:name="OVERHEIDop.versieInformatie"/>
  </office:meta>
</office:document-meta>
</file>