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Bazalt wonen, Van Gendtstraat 21 t/m 23 en 38 t/m 40, en Heren van Brechtlaan 6 t/m 14 en 11 t/m 17, 4271 AJ t/m 4271 AM te Dussen, Z/212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mei 2024 een ontheffing ingevolge artikel 3.8, eerste lid, van de Wet natuurbescherming hebben<text:span text:style-name="nadrukvet"> geweigerd</text:span> (kenmerk: Z/212834 - 376214) aan Bazalt Wonen, Thorbeckestraat 1, 5301 NC te Zaltbommel voor de renovatie en verduurzaming van 14 woningen, uitgevoerd aan de Van Gendtstraat en Heren van Brechtlaan te Dussen, in de gemeente Altena.</text:p>
            <text:p text:style-name="common-al">De aanvraag, het besluit en de bijbehorende stukken liggen vanaf 7 mei 2024 tot en met 17 mei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2834 gekoppeld. Wij verzoeken u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2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2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2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834</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Bazalt wonen, Van Gendtstraat 21 t/m 23 en 38 t/m 40, en Heren van Brechtlaan 6 t/m 14 en 11 t/m 17, 4271 AJ t/m 4271 AM te Dussen, Z/212834</meta:user-defined>
    <meta:user-defined meta:name="OVERHEIDop.datumEindeReactietermijn">2024-06-17</meta:user-defined>
    <meta:user-defined meta:name="OVERHEIDop.TilID/OVERHEIDop.terinzageleggingOP">til-2024-13582</meta:user-defined>
    <meta:user-defined meta:name="DCTERMS.W3CDTF/DCTERMS.available">2024-05-07</meta:user-defined>
    <meta:user-defined meta:name="DCTERMS.W3CDTF/OVERHEIDop.jaargang">2024</meta:user-defined>
    <meta:user-defined meta:name="OVERHEIDop.publicationIssue">6528</meta:user-defined>
    <meta:user-defined meta:name="OVERHEIDop.PrbID/DC.identifier">prb-2024-6528</meta:user-defined>
    <meta:user-defined meta:name="OVERHEIDop.versieInformatie"/>
  </office:meta>
</office:document-meta>
</file>