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leggen, hebben en onderhouden van een midden stroomkabel voor een 10 KV station Boomdijk 14 op de locatie N665 Langeweg ter hoogte van Langeweg 24 in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665 Langeweg ter hoogte van Langeweg 24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aanleg stroomkabel </text:p>
              </text:list-item>
              <text:list-item text:style-override="id1-3-2-1-1-3-4">
                <text:number>•</text:number>
                <text:p text:style-name="al">Datum ontvangst: 26 april 2024</text:p>
              </text:list-item>
              <text:list-item text:style-override="id1-3-2-1-1-3-5">
                <text:number>•</text:number>
                <text:p text:style-name="al">Zaaknummer: 443159</text:p>
              </text:list-item>
              <text:list-item text:style-override="id1-3-2-1-1-3-6">
                <text:number>•</text:number>
                <text:p text:style-name="al">DSO verzoeknummer : 2024042600043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3159</meta:user-defined>
    <meta:user-defined meta:name="DCTERMS.abstract">Aanvraag omgevingsvergunning voor leggen, hebben en onderhouden van een midden stroomkabel voor een 10 KV station Boomdijk 14 op de locatie N665 Langeweg ter hoogte van Langeweg 24 in Nieuw- en Sint Joosland.</meta:user-defined>
    <dc:language>nl</dc:language>
    <meta:user-defined meta:name="OVERHEIDop.locatietype/OVERHEIDop.gebiedsmarkering">Adres</meta:user-defined>
    <meta:user-defined meta:name="DC.title">Provincie Zeeland - Aanvraag omgevingsvergunning voor leggen, hebben en onderhouden van een midden stroomkabel voor een 10 KV station Boomdijk 14 op de locatie N665 Langeweg ter hoogte van Langeweg 24 in Nieuw- en Sint Joosl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23</meta:user-defined>
    <meta:user-defined meta:name="OVERHEIDop.PrbID/DC.identifier">prb-2024-6523</meta:user-defined>
    <meta:user-defined meta:name="OVERHEIDop.versieInformatie"/>
  </office:meta>
</office:document-meta>
</file>